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8269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d044"/>
    </style:style>
    <style:style style:name="T6" style:family="text">
      <style:text-properties officeooo:rsid="009645d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Obras y Servicios Públicos ha considerado el Proyecto de Comunicación, <text:span text:style-name="T4">N° 47231-CD-FP-PS</text:span>, de la Diputada <text:span text:style-name="T4">ULIELDÍN,</text:span> por el cual se solicita al P.E.N. disponga realizar el reacondicionamiento de la calzada de Ruta Nacional N° 178, entre la ciudad de Las Rosas y la Autopista Rosario Córdoba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9">PROYECTO DE COMUNICACIÓN</text:p>
      <text:p text:style-name="P9"/>
      <text:p text:style-name="P8">La Cámara de Diputados de la Provincia vería con agrado que el Poder Ejecutivo, por intermedio del organismo que corresponda, gestione ante el Poder Ejecutivo de la Nación, <text:span text:style-name="T6">para</text:span> realizar obras de repavimentación de la calzada de Ruta Nacional Nº 178, entre los tramos de la Ciudad de Las Rosas, departamento Belgrano y la Autopista Rosario- Córdoba.</text:p>
      <text:p text:style-name="P8"/>
      <text:p text:style-name="P8">R,V</text:p>
      <text:p text:style-name="P8">SALA DE COMISIÓN POR ZOOM, <text:span text:style-name="T5">17 de Mayo </text:span>2022.</text:p>
      <text:p text:style-name="P11">FIRMANTES:las señoras <text:s/>Clara García Alonso, Diputada Paola Bravo y los señores Diputados, José <text:s/>Garibay, Diputado Rubén Giustiniani, Diputado Juan Cruz Cándido, Diputado Sergio Basile, Diputado Oscar Martínez, Diputado Alejandro Boscarol.</text:p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8T08:47:21.578111131</meta:creation-date>
    <meta:editing-duration>PT4M46S</meta:editing-duration>
    <meta:editing-cycles>6</meta:editing-cycles>
    <meta:generator>LibreOffice/7.3.2.2$Linux_X86_64 LibreOffice_project/30$Build-2</meta:generator>
    <meta:print-date>2022-05-19T08:36:36.464813534</meta:print-date>
    <dc:date>2022-05-19T08:36:43.455944945</dc:date>
    <meta:document-statistic meta:table-count="0" meta:image-count="1" meta:object-count="0" meta:page-count="1" meta:paragraph-count="11" meta:word-count="214" meta:character-count="1407" meta:non-whitespace-character-count="1202"/>
    <meta:template xlink:type="simple" xlink:actuate="onRequest" xlink:title="Hoja oficial" xlink:href="../../../../../Plantillas/Hoja%20oficial.ott" meta:date="2022-04-18T08:47:21.072830834"/>
  </office:meta>
</office:document-meta>
</file>